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81fcf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81fcf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a2846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83442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283442" style:font-size-asian="11pt" style:font-name-complex="Verdana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cd8e2" officeooo:paragraph-rsid="00281fcf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c9640" officeooo:paragraph-rsid="002aa4bc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06a3e" officeooo:paragraph-rsid="002aa4bc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81fcf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a2846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2a2846" officeooo:paragraph-rsid="00281fcf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281fcf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e723c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281fcf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81fcf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281fc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28344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283442" style:font-name-complex="Arial"/>
    </style:style>
    <style:style style:name="T16" style:family="text">
      <style:text-properties officeooo:rsid="002a2846" style:font-name-complex="Arial"/>
    </style:style>
    <style:style style:name="T17" style:family="text">
      <style:text-properties officeooo:rsid="001cf3cb"/>
    </style:style>
    <style:style style:name="T18" style:family="text">
      <style:text-properties officeooo:rsid="002c96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<text:span text:style-name="T17">iputadas y Diputados de Santa Fe</text:span></text:p>
      <text:p text:style-name="P2"/>
      <text:p text:style-name="P5"><text:span text:style-name="T1">La Comisión de Industria, Comercio y Turismo ha considerado <text:s/>el Proyecto de Comunicación, </text:span><text:span text:style-name="T6">3</text:span><text:span text:style-name="T8">9587</text:span><text:span text:style-name="T7"> CD-</text:span><text:span text:style-name="T8">PJ</text:span><text:span text:style-name="T1">, presentado por </text:span><text:span text:style-name="T5">la</text:span><text:span text:style-name="T1"> Dip</text:span><text:span text:style-name="T3">u</text:span><text:span text:style-name="T4">tad</text:span><text:span text:style-name="T5">a</text:span><text:span text:style-name="T4"> </text:span><text:span text:style-name="T5">Paola Bravo</text:span><text:span text:style-name="T1">, por el cual se </text:span><text:span text:style-name="T9">solicita al Poder Ejecutivo, </text:span><text:span text:style-name="T12">por intermedio</text:span><text:span text:style-name="T9"> de</text:span><text:span text:style-name="T10"> los</text:span><text:span text:style-name="T9"> organismo</text:span><text:span text:style-name="T10">s</text:span><text:span text:style-name="T9"> que corresponda</text:span><text:span text:style-name="T10">n</text:span><text:span text:style-name="T9">,</text:span><text:span text:style-name="T11"> disponga informar respecto de la existencia o registro de empresas prestadoras de servicios de internet que funcionan en la </text:span><text:span text:style-name="T13">P</text:span><text:span text:style-name="T11">rovincia</text:span><text:span text:style-name="T9">; </text:span><text:span text:style-name="T1">y, por las razones expuestas en los fundamentos y las que podrá dar el señor miembro informante,</text:span><text:span text:style-name="T2"> habiendo realizado modificaciones de forma en el texto,</text:span><text:span text:style-name="T1"> aconseja la aprobación del</text:span><text:span text:style-name="T2"> mismo, que a continuación se transcribe:</text:span></text:p>
      <text:p text:style-name="P7"/>
      <text:p text:style-name="P2"/>
      <text:p text:style-name="P8">PROYECTO DE COMUNICACIÓN</text:p>
      <text:p text:style-name="P8"/>
      <text:p text:style-name="P8"/>
      <text:p text:style-name="P3"><text:span text:style-name="T14">La Cámara de Diputados de la Provincia ver</text:span><text:span text:style-name="T16">í</text:span><text:span text:style-name="T14">a con agrad</text:span><text:span text:style-name="T15">o que el</text:span><text:span text:style-name="T14"> Poder Ejecutivo</text:span><text:span text:style-name="T15">,</text:span><text:span text:style-name="T14"> </text:span><text:span text:style-name="T15">por intermedio</text:span><text:span text:style-name="T14"> de los organism</text:span><text:span text:style-name="T15">os</text:span><text:span text:style-name="T16"> que</text:span><text:span text:style-name="T14"> correspondan, informen sobre la existencia o </text:span><text:span text:style-name="T15">registro</text:span><text:span text:style-name="T16"> de</text:span><text:span text:style-name="T15"> e</text:span><text:span text:style-name="T14">mpresas prestadoras de servicios de internet que funcionan en la</text:span><text:span text:style-name="T15"> Provincia</text:span><text:span text:style-name="T14"> de Santa Fe</text:span><text:span text:style-name="T15">, </text:span><text:span text:style-name="T16">a saber:</text:span></text:p>
      <text:p text:style-name="P11"/>
      <text:p text:style-name="P3"><text:span text:style-name="T14">a) </text:span><text:span text:style-name="T16">i</text:span><text:span text:style-name="T14">nforme como se compone el prec</text:span><text:span text:style-name="T16">i</text:span><text:span text:style-name="T14">o para la venta del servicio</text:span><text:span text:style-name="T16">;</text:span></text:p>
      <text:p text:style-name="P11"/>
      <text:p text:style-name="P4"><text:span text:style-name="T14">b) </text:span><text:span text:style-name="T16">i</text:span><text:span text:style-name="T14">nforme si existe diferencias de costo entre la instalaci</text:span><text:span text:style-name="T16">ó</text:span><text:span text:style-name="T14">n de</text:span><text:span text:style-name="T16"> servicios en</text:span><text:span text:style-name="T14"> las diferentes ciudades</text:span><text:span text:style-name="T16"> y</text:span><text:span text:style-name="T14"> zona rural</text:span><text:span text:style-name="T16">;</text:span><text:span text:style-name="T14"> y porque motivo</text:span><text:span text:style-name="T16">;</text:span><text:span text:style-name="T14"> </text:span></text:p>
      <text:p text:style-name="P12"/>
      <text:p text:style-name="P4"><text:span text:style-name="T14">c) </text:span><text:span text:style-name="T16">q</text:span><text:span text:style-name="T14">ue documentaci</text:span><text:span text:style-name="T16">ó</text:span><text:span text:style-name="T14">n contable, fiscal o</text:span><text:span text:style-name="T16"> </text:span><text:span text:style-name="T14">de otro tipo deben llevar a los fines de la prestaci</text:span><text:span text:style-name="T16">ó</text:span><text:span text:style-name="T14">n del servicio</text:span><text:span text:style-name="T16">;</text:span></text:p>
      <text:p text:style-name="P11"/>
      <text:p text:style-name="P3"><text:span text:style-name="T14">d) </text:span><text:span text:style-name="T16">e</text:span><text:span text:style-name="T14">nv</text:span><text:span text:style-name="T16">í</text:span><text:span text:style-name="T14">e a esta C</text:span><text:span text:style-name="T16">á</text:span><text:span text:style-name="T14">mara convenio</text:span><text:span text:style-name="T16">s</text:span><text:span text:style-name="T14"> colectivo</text:span><text:span text:style-name="T16">s</text:span><text:span text:style-name="T14"> entre </text:span><text:span text:style-name="T16">Cámaras</text:span><text:span text:style-name="T14"> Empresariales prestadoras de servicios de internet y </text:span><text:span text:style-name="T16">t</text:span><text:span text:style-name="T14">rabaja</text:span><text:span text:style-name="T16">dores del sector;</text:span></text:p>
      <text:p text:style-name="P11"/>
      <text:p text:style-name="P3"><text:span text:style-name="T14">e) </text:span><text:span text:style-name="T16">i</text:span><text:span text:style-name="T14">nforme sobre las condiciones necesarias para la colocaci</text:span><text:span text:style-name="T16">ó</text:span><text:span text:style-name="T14">n d</text:span><text:span text:style-name="T16">e antenas</text:span><text:span text:style-name="T14"> de comunicaci</text:span><text:span text:style-name="T16">ó</text:span><text:span text:style-name="T14">n, y toda otra informaci</text:span><text:span text:style-name="T16">ó</text:span><text:span text:style-name="T14">n pertinente res</text:span><text:span text:style-name="T16">p</text:span><text:span text:style-name="T14">ecto a la contaminaci</text:span><text:span text:style-name="T16">ó</text:span><text:span text:style-name="T14">n o radiaciones emitidas por las mismas</text:span><text:span text:style-name="T16">; y,</text:span></text:p>
      <text:p text:style-name="P11"/>
      <text:p text:style-name="P3"><text:soft-page-break/><text:span text:style-name="T14">f) </text:span><text:span text:style-name="T16">m</text:span><text:span text:style-name="T14">edidas adoptadas de control y limite </text:span><text:span text:style-name="T16">de la máxima <text:s/>exposición p</text:span><text:span text:style-name="T14">ermitida (MEP)</text:span><text:span text:style-name="T16">.</text:span></text:p>
      <text:p text:style-name="P13"/>
      <text:p text:style-name="P10">Sala <text:span text:style-name="T18">Meet </text:span>;<text:span text:style-name="T18"> <text:s/>19 de agosto de 2020</text:span></text:p>
      <text:p text:style-name="P10"/>
      <text:p text:style-name="P10"/>
      <text:p text:style-name="P9">GARIBAY <text:s/>- <text:s/>MARTÍNEZ <text:s/>- <text:s/>DI STEFANO <text:s/>- <text:s/>PERALTA</text:p>
      <text:p text:style-name="P9"><text:span text:style-name="T14">PACCHIOTTI <text:s/>- <text:s/>CHUMPITA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0T08:58:26.011792016</dc:date>
    <meta:print-date>2017-03-29T09:42:11.806000000</meta:print-date>
    <meta:editing-cycles>62</meta:editing-cycles>
    <meta:editing-duration>PT2H42M24S</meta:editing-duration>
    <meta:generator>LibreOffice/6.3.4.2$Linux_X86_64 LibreOffice_project/30$Build-2</meta:generator>
    <meta:document-statistic meta:table-count="0" meta:image-count="1" meta:object-count="0" meta:page-count="2" meta:paragraph-count="15" meta:word-count="298" meta:character-count="1888" meta:non-whitespace-character-count="1590"/>
  </office:meta>
</office:document-meta>
</file>